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leggen van middenspanningskabels, ter hoogte van Kaatsbaan 37 in Maarssen, ter hoogte van Marconibaan 46 3439MS Nieuwegein, Breedstraat 2 3603BA Maarssen, Kaatsbaan 37 3601EB Maarssen - AGV - WN2022-0022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leggen van middenspanningskabels, ter hoogte van Kaatsbaan 37 in Maarssen, ter hoogte van Marconibaan 46 3439MS Nieuwegein, Breedstraat 2 3603BA Maarssen, Kaatsbaan 37 3601EB Maarssen. Het zaaknummer is WN2022-002281.</text:p>
            <text:p text:style-name="common-al">Dit maatwerkbesluit is verzonden op 09-06-2022.</text:p>
            <text:p text:style-name="common-al">Inzien van de stukken</text:p>
            <text:p text:style-name="common-al">U kunt het besluit en de bijlagen inzien. Stuur daarvoor een e-mail naar ondersteuningvth@waternet.nl. Vermeld dan uw zaaknummer WN2022-002281.</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6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6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6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2281</meta:user-defined>
    <meta:user-defined meta:name="DCTERMS.abstract">Maatwerkbesluit Keur, Stedin Netbeheer B.V, Kaatsbaan 37 in Maarssen</meta:user-defined>
    <dc:language>nl</dc:language>
    <meta:user-defined meta:name="OVERHEIDop.locatietype/OVERHEIDop.gebiedsmarkering">Punt</meta:user-defined>
    <meta:user-defined meta:name="DC.title">Genomen Maatwerkbesluit voor het leggen van middenspanningskabels, ter hoogte van Kaatsbaan 37 in Maarssen, ter hoogte van Marconibaan 46 3439MS Nieuwegein, Breedstraat 2 3603BA Maarssen, Kaatsbaan 37 3601EB Maarssen - AGV - WN2022-002281</meta:user-defined>
    <meta:user-defined meta:name="DCTERMS.W3CDTF/DCTERMS.available">2022-06-13</meta:user-defined>
    <meta:user-defined meta:name="DCTERMS.W3CDTF/OVERHEIDop.jaargang">2022</meta:user-defined>
    <meta:user-defined meta:name="OVERHEIDop.publicationIssue">6766</meta:user-defined>
    <meta:user-defined meta:name="OVERHEIDop.WsbID/DC.identifier">wsb-2022-6766</meta:user-defined>
    <meta:user-defined meta:name="OVERHEIDop.versieInformatie"/>
  </office:meta>
</office:document-meta>
</file>