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leggen en behouden van een kabel, in de beschermingszone A van een regionale kering en in de regionale kering, nabij Vlijmense Dijk 61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geaccepteerd onder het stellen van maatwerkvoorschriften. De maatwerkvoorschriften betreffen aanvullende voorwaarden aangaande voor het leggen en behouden van een kabel, in de beschermingszone A van een regionale kering en in de regionale kering, nabij Vlijmense Dijk 61 te Vlijmen Het zaaknummer is 0654197917.</text:p>
            <text:p text:style-name="common-al">Besluitdatum: 09-06-2022</text:p>
            <text:p text:style-name="common-al">Inzage</text:p>
            <text:p text:style-name="common-al">U kunt de acceptatie inclusief maatwerkvoorschriften gedurende 6 weken inzien vanaf 13 juni 2022.</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 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 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6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7917</meta:user-defined>
    <meta:user-defined meta:name="DCTERMS.abstract">Kabels en leidingen, regionale kering, Vlijmense Dijk 61 Vlijmen</meta:user-defined>
    <dc:language>nl</dc:language>
    <meta:user-defined meta:name="OVERHEIDop.locatietype/OVERHEIDop.gebiedsmarkering">Punt</meta:user-defined>
    <meta:user-defined meta:name="DC.title">Besluit opleggen maatwerkvoorschriften voor leggen en behouden van een kabel, in de beschermingszone A van een regionale kering en in de regionale kering, nabij Vlijmense Dijk 61 te Vlijmen</meta:user-defined>
    <meta:user-defined meta:name="DCTERMS.W3CDTF/DCTERMS.available">2022-06-13</meta:user-defined>
    <meta:user-defined meta:name="DCTERMS.W3CDTF/OVERHEIDop.jaargang">2022</meta:user-defined>
    <meta:user-defined meta:name="OVERHEIDop.publicationIssue">6764</meta:user-defined>
    <meta:user-defined meta:name="OVERHEIDop.WsbID/DC.identifier">wsb-2022-6764</meta:user-defined>
    <meta:user-defined meta:name="OVERHEIDop.versieInformatie"/>
  </office:meta>
</office:document-meta>
</file>