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brug door een dam met duiker, het tijdelijk afdammen van een watergang, het vergraven van een waterpartij en het aanbrengen van beplanting langs een watergang te Lopik. (code HDSR856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door een dam met duiker, het tijdelijk afdammen van een watergang, het vergraven van een waterpartij en het aanbrengen van beplanting langs een watergang op de locatie nabij Burgemeester Schumanlaan 10 in Lopik .</text:p>
            <text:p text:style-name="common-al">Dit besluit is verzonden op 9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671</meta:user-defined>
    <meta:user-defined meta:name="DCTERMS.abstract">Watervergunning verleend voor het vervangen van een brug door een dam met duiker, het tijdelijk afdammen van een watergang, het vergraven van een waterpartij en het aanbrengen van beplanting langs een watergang op de locatie nabij Burgemeester Schumanlaan 10 in Lopik .</meta:user-defined>
    <dc:language>nl</dc:language>
    <meta:user-defined meta:name="OVERHEIDop.locatietype/OVERHEIDop.gebiedsmarkering">Adres</meta:user-defined>
    <meta:user-defined meta:name="DC.title">Hoogheemraadschap De Stichtse Rijnlanden – Verleende watervergunning voor het vervangen van een brug door een dam met duiker, het tijdelijk afdammen van een watergang, het vergraven van een waterpartij en het aanbrengen van beplanting langs een watergang te Lopik. (code HDSR85671)</meta:user-defined>
    <meta:user-defined meta:name="OVERHEIDop.datumEindeReactietermijn">2022-07-21</meta:user-defined>
    <meta:user-defined meta:name="OVERHEIDop.TilID/OVERHEIDop.terinzageleggingOP">til-2022-2496</meta:user-defined>
    <meta:user-defined meta:name="DCTERMS.W3CDTF/DCTERMS.available">2022-06-14</meta:user-defined>
    <meta:user-defined meta:name="DCTERMS.W3CDTF/OVERHEIDop.jaargang">2022</meta:user-defined>
    <meta:user-defined meta:name="OVERHEIDop.publicationIssue">6762</meta:user-defined>
    <meta:user-defined meta:name="OVERHEIDop.WsbID/DC.identifier">wsb-2022-6762</meta:user-defined>
    <meta:user-defined meta:name="OVERHEIDop.versieInformatie"/>
  </office:meta>
</office:document-meta>
</file>