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duiker, het leggen van een dam met duiker met een peil regulerende voorziening, graven en compenseren van water en het plaatsen van een damwand en beschoeiing ter plaatse van Lingsesdijk 45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duiker, het leggen van een dam met duiker met een peil regulerende voorziening, graven en compenseren van water en het plaatsen van een damwand en beschoeiing ter plaatse van Lingsesdijk 45 te Gorinchem een watervergunning te verlenen.</text:p>
            <text:p text:style-name="common-al">Zaaknummer: 2022010425</text:p>
            <text:p text:style-name="common-al">Start bezwaartermijn: 09-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6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0425</meta:user-defined>
    <meta:user-defined meta:name="DCTERMS.abstract">het leggen van een dam met duiker, graven en compenseren water en beschoeiing tpv. Lingsesdijk 45 te Gorinchem</meta:user-defined>
    <dc:language>nl</dc:language>
    <meta:user-defined meta:name="OVERHEIDop.locatietype/OVERHEIDop.gebiedsmarkering">Punt</meta:user-defined>
    <meta:user-defined meta:name="DC.title">Waterschap Rivierenland - watervergunning voor het verwijderen van een duiker, het leggen van een dam met duiker met een peil regulerende voorziening, graven en compenseren van water en het plaatsen van een damwand en beschoeiing ter plaatse van Lingsesdijk 45 te Gorinchem</meta:user-defined>
    <meta:user-defined meta:name="DCTERMS.W3CDTF/DCTERMS.available">2022-06-13</meta:user-defined>
    <meta:user-defined meta:name="DCTERMS.W3CDTF/OVERHEIDop.jaargang">2022</meta:user-defined>
    <meta:user-defined meta:name="OVERHEIDop.publicationIssue">6761</meta:user-defined>
    <meta:user-defined meta:name="OVERHEIDop.WsbID/DC.identifier">wsb-2022-6761</meta:user-defined>
    <meta:user-defined meta:name="OVERHEIDop.versieInformatie"/>
  </office:meta>
</office:document-meta>
</file>