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Platinastraat 2A 2872ZX Schoonhoven (code HDSR84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Platinastraat 2A 2872ZX Schoonhoven. </text:p>
            <text:p text:style-name="common-al">Deze aanvraag is ontvangen op 17 januari 2022 en geregistreerd onder zaak 84508, OLO 666027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508</meta:user-defined>
    <meta:user-defined meta:name="DCTERMS.abstract">aanvraag watervergunning voor het aanleggen van kabels of leidingen in, op of nabij een oppervlaktewaterlichaam en een waterkering, Platinastraat 2A 2872ZX Schoon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Platinastraat 2A 2872ZX Schoonhoven (code HDSR84508)</meta:user-defined>
    <meta:user-defined meta:name="DCTERMS.W3CDTF/DCTERMS.available">2022-01-20</meta:user-defined>
    <meta:user-defined meta:name="DCTERMS.W3CDTF/OVERHEIDop.jaargang">2022</meta:user-defined>
    <meta:user-defined meta:name="OVERHEIDop.publicationIssue">676</meta:user-defined>
    <meta:user-defined meta:name="OVERHEIDop.WsbID/DC.identifier">wsb-2022-676</meta:user-defined>
    <meta:user-defined meta:name="OVERHEIDop.versieInformatie"/>
  </office:meta>
</office:document-meta>
</file>