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lasvezelkabel binnen de beschermingszone van de kering langs de Vecht, nabij De Vechthorst te Harde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463</text:p>
            <text:p text:style-name="common-al">Waterschap Vechtstromen heeft een watervergunning verleend. Het waterschap geeft hiermee toestemming voor het aanbrengen en hebben van een glasvezelkabel binnen de beschermingszone van de kering langs de Vecht, nabij De Vechthorst te Hardenberg, ter plaatse van het perceel kadastraal bekend als Stad-Hardenberg, sectie A, nummer 6020.</text:p>
            <text:p text:style-name="common-al">De watervergunning is op 9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5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glasvezelkabel binnen de beschermingszone van de kering langs de Vecht, nabij De Vechthorst te Hardenberg</meta:user-defined>
    <meta:user-defined meta:name="DCTERMS.W3CDTF/DCTERMS.available">2022-06-13</meta:user-defined>
    <meta:user-defined meta:name="DCTERMS.W3CDTF/OVERHEIDop.jaargang">2022</meta:user-defined>
    <meta:user-defined meta:name="OVERHEIDop.publicationIssue">6758</meta:user-defined>
    <meta:user-defined meta:name="OVERHEIDop.WsbID/DC.identifier">wsb-2022-6758</meta:user-defined>
    <meta:user-defined meta:name="OVERHEIDop.versieInformatie"/>
  </office:meta>
</office:document-meta>
</file>