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inwateringsbuis in het talud op de linkeroever van waterloop WL00525 (Hollandse Graven) nabij de Ottershagenweg 7 te Oud Ootma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886</text:span>
          </text:p>
            <text:p text:style-name="common-al">Waterschap Vechtstromen heeft een watervergunning verleend. Het waterschap geeft hiermee toestemming voor het aanbrengen en hebben van een inwateringsbuis in het talud op de linkeroever van waterloop WL00525 (Hollandse Graven) nabij de Ottershagenweg 7 te Oud Ootmarsum</text:p>
            <text:p text:style-name="common-al">De watervergunning is op 9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5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5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en inwateringsbuis in het talud op de linkeroever van waterloop WL00525 (Hollandse Graven) nabij de Ottershagenweg 7 te Oud Ootmarsum</meta:user-defined>
    <meta:user-defined meta:name="DCTERMS.W3CDTF/DCTERMS.available">2022-06-13</meta:user-defined>
    <meta:user-defined meta:name="DCTERMS.W3CDTF/OVERHEIDop.jaargang">2022</meta:user-defined>
    <meta:user-defined meta:name="OVERHEIDop.publicationIssue">6757</meta:user-defined>
    <meta:user-defined meta:name="OVERHEIDop.WsbID/DC.identifier">wsb-2022-6757</meta:user-defined>
    <meta:user-defined meta:name="OVERHEIDop.versieInformatie"/>
  </office:meta>
</office:document-meta>
</file>