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project Koppeling 2e Tocht</text:p>
      <text:section text:name="zakelijke-mededeling_id1-3-2" text:style-name="zakelijke-mededeling">
        <text:section text:name="zakelijke-mededeling-tekst_id1-3-2-1" text:style-name="zakelijke-mededeling-tekst">
          <text:section text:name="tekst_id1-3-2-1-1" text:style-name="tekst">
            <text:p text:style-name="common-al">Op 9 juni 2022 is het ontwerp projectplan project Koppeling 2e Tocht vastgesteld. </text:p>
            <text:p text:style-name="common-al">
            <text:span text:style-name="nadrukvet"/>
          </text:p>
            <text:p text:style-name="common-al">
            <text:span text:style-name="nadrukvet">Toelichting </text:span>
          </text:p>
            <text:p text:style-name="common-al">Huidige situatie en probleem</text:p>
            <text:p text:style-name="common-al">De waterafvoer tussen de 1,5e Tocht en de 2e Tocht is nu erg complex. Het water maakt een omweg via een gemaal langs de A20 naar de 2e Tocht. Uit onderzoek blijkt dat dit water ook direct (én zonder gemaal) in de 2e Tocht kan stromen. Het oppompen van het overgestorte water zorgt voor onnodig energieverlies. Dit kan worden voorkomen door het water van de 1,5e Tocht direct naar de 2e Tocht te dirigeren middels één van de noordoost georiënteerde dwarswatergangen.</text:p>
            <text:p text:style-name="common-al">Doel van het project en beoogd resultaat </text:p>
            <text:p text:style-name="common-al">Ter verbetering van de waterafvoer en energiebesparing is de beslissing genomen om de dwarswatergang (OWA-8264) tussen de 1,5e Tocht en de 2e Tocht te verruimen (verbreden en verdiepen) en op te waarderen van overige watergang tot hoofdwatergang. Hierbij is rekening gehouden met de mogelijkheid om in de toekomst verdere energiebesparing te realiseren door deze nieuwe hoofdwatergang door te trekken naar de 1e Tocht. Om de afvoerrichting te wijzigen, dient de bestaande stuw (KST-528) in de 1,5e Tocht te worden gewijzigd in een vaste dam en de reeds bestaande vaste dam (KVD-566) in de te verruimen watergang (OWA-8264) dient te worden verwijderd. Door de aanpassing van de waterhuishouding is minder energie benodigd voor de waterafvoer van de 1,5e Tocht naar de 2e Tocht. Daarbij is oppompen ook minder nodig en wordt het lager gelegen peilvak achter het gemaal langs de A20 ontlast.</text:p>
            <text:p text:style-name="common-al"/>
            <text:p text:style-name="common-al">
            <text:span text:style-name="nadrukvet">Waar en wanneer kunt u de stukken bekijken? </text:span>
          </text:p>
            <text:p text:style-name="common-al">Van 14 juni tot en met 25 juli 2022 kunt u de stukken op ons kantoor, Maasboulevard 123 in Rotterdam, bekijken. De stukken zijn als bijlagen aan deze bekendmaking toegevoegd (zie externe bijlagen in de linkerkolom).</text:p>
            <text:p text:style-name="common-al"/>
            <text:p text:style-name="common-al">
            <text:span text:style-name="nadrukvet">Hoe kunt u reageren?</text:span>
          </text:p>
            <text:p text:style-name="common-al">Van 14 juni tot en met 25 juli 2022 kunnen inwoners en belanghebbenden schriftelijk of mondeling een zienswijze indienen. </text:p>
            <text:p text:style-name="common-al">Een schriftelijke reactie moet worden gezonden aan het college van dijkgraaf en hoog­heemraden van Schieland en de Krimpenerwaard, t.a.v. R. de Kat, postbus 4059, 3006 AB Rotterdam o.v.v. ‘zienswijze’. </text:p>
            <text:p text:style-name="common-al">Als u mondeling wilt reageren, kunt u een afspraak maken via telefoonnummer 010-45 37 200. Van uw mondelinge reactie wordt een verslag gemaakt. </text:p>
            <text:p text:style-name="common-al">Na 25 juli 2022 wordt een verslag van alle reacties gemaakt en onze reactie hierop. Wilt u uw persoonsgegevens niet in het verslag gemeld hebben, dan kunt u dit in uw reactie aangeven. Uw gegevens worden dan in het eindverslag weggelaten.</text:p>
            <text:p text:style-name="common-al"/>
            <text:p text:style-name="common-al">
            <text:span text:style-name="nadrukvet">Heeft u vragen?</text:span>
          </text:p>
            <text:p text:style-name="common-al">Voor vragen en/of meer informatie kunt u bellen met R. de Kat, 010-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Voor inspraak ter inzage: ontwerp projectplan project Koppeling 2e Tocht</meta:user-defined>
    <meta:user-defined meta:name="OVERHEIDop.datumEindeReactietermijn">2022-07-25</meta:user-defined>
    <meta:user-defined meta:name="OVERHEIDop.TilID/OVERHEIDop.terinzageleggingOP">til-2022-2486</meta:user-defined>
    <meta:user-defined meta:name="DCTERMS.W3CDTF/DCTERMS.available">2022-06-13</meta:user-defined>
    <meta:user-defined meta:name="OVERHEIDop.externeBijlage">ontwerp projectplan|exb-2022-32939</meta:user-defined>
    <meta:user-defined meta:name="DCTERMS.W3CDTF/OVERHEIDop.jaargang">2022</meta:user-defined>
    <meta:user-defined meta:name="OVERHEIDop.publicationIssue">6756</meta:user-defined>
    <meta:user-defined meta:name="OVERHEIDop.WsbID/DC.identifier">wsb-2022-6756</meta:user-defined>
    <meta:user-defined meta:name="OVERHEIDop.versieInformatie"/>
  </office:meta>
</office:document-meta>
</file>