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of lozen van bronneringswater voor het aanleggen van een duiker in de Vikingrijn ter hoogte van Utrechtseweg 5-7 in Utrecht. (code HDSR89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of lozen van bronneringswater voor het aanleggen van een duiker in de Vikingrijn ter hoogte van Utrechtseweg 5-7 in Utrecht in de gemeente Utrecht.</text:p>
            <text:p text:style-name="common-al">1.vergunning te verlenen, als bedoeld in artikel 3.3 van de Keur, om voor tijdelijk onttrekken van grondwater en/of lozen van bronneringswater voor het aanleggen van en duiker in de Vikingrijn ter hoogte van Utrechtseweg 5-7 in Utrecht, kadastrale gemeentecode VTN, sectie F, nummer(s) 8203, 8201, 7325, 7327, 7324, grondwater te onttrekken;</text:p>
            <text:p text:style-name="common-al">2.dat geen milieueffectrapport hoeft te worden gemaakt. </text:p>
            <text:p text:style-name="common-al">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825</meta:user-defined>
    <meta:user-defined meta:name="DCTERMS.abstract">Watervergunning verleend voor het tijdelijk onttrekken van grondwater en/of lozen van bronneringswater voor het aanleggen van een duiker in de Vikingrijn ter hoogte van Utrechtseweg 5-7 in Utrecht in de gemeente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en/of lozen van bronneringswater voor het aanleggen van een duiker in de Vikingrijn ter hoogte van Utrechtseweg 5-7 in Utrecht. (code HDSR89825)</meta:user-defined>
    <meta:user-defined meta:name="OVERHEIDop.datumEindeReactietermijn">2022-07-21</meta:user-defined>
    <meta:user-defined meta:name="OVERHEIDop.TilID/OVERHEIDop.terinzageleggingOP">til-2022-2485</meta:user-defined>
    <meta:user-defined meta:name="DCTERMS.W3CDTF/DCTERMS.available">2022-06-14</meta:user-defined>
    <meta:user-defined meta:name="DCTERMS.W3CDTF/OVERHEIDop.jaargang">2022</meta:user-defined>
    <meta:user-defined meta:name="OVERHEIDop.publicationIssue">6753</meta:user-defined>
    <meta:user-defined meta:name="OVERHEIDop.WsbID/DC.identifier">wsb-2022-6753</meta:user-defined>
    <meta:user-defined meta:name="OVERHEIDop.versieInformatie"/>
  </office:meta>
</office:document-meta>
</file>