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nieuw gegraven watergang in en nabij het Crescentpark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bruggen, het tijdelijk aanleggen van dammen, het tijdelijk afdammen van een watergang, het tijdelijk aanbrengen van bypasses in een watergang en het behouden van objecten in een reeds nieuw gegraven watergang nabij het Crescentpark te Harderwijk. </text:p>
            <text:p text:style-name="common-al">De vergunning is verzonden op 9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22 tot en met 25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3 juni 2022</text:p>
            <text:p text:style-name="last-al">Het nummer van de vergunning is Z202203-0207/D2022-05-10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5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207/D2022-05-1030</meta:user-defined>
    <meta:user-defined meta:name="DCTERMS.abstract">Watervergunning voor het aanleggen van bruggen, het tijdelijk aanleggen van dammen, het tijdelijk afdammen van een watergang, het tijdelijk aanbrengen van bypasses in een watergang en het behouden van objecten in een reeds nieuw gegraven watergang nabij het Crescentpark te Harderwijk.</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voor diverse werkzaamheden in een nieuw gegraven watergang in en nabij het Crescentpark te Harderwijk</meta:user-defined>
    <meta:user-defined meta:name="DCTERMS.W3CDTF/DCTERMS.available">2022-06-13</meta:user-defined>
    <meta:user-defined meta:name="DCTERMS.W3CDTF/OVERHEIDop.jaargang">2022</meta:user-defined>
    <meta:user-defined meta:name="OVERHEIDop.externeBijlage">situatietekeningen|exb-2022-32917</meta:user-defined>
    <meta:user-defined meta:name="OVERHEIDop.publicationIssue">6750</meta:user-defined>
    <meta:user-defined meta:name="OVERHEIDop.WsbID/DC.identifier">wsb-2022-6750</meta:user-defined>
    <meta:user-defined meta:name="OVERHEIDop.versieInformatie"/>
  </office:meta>
</office:document-meta>
</file>