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huisaansluiting, Weijpoort 21 2415BV Nieuwerbrug aan den Rijn (code HDSR84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huisaansluiting, Weijpoort 21 2415BV Nieuwerbrug aan den Rijn in de gemeente Bodegraven. </text:p>
            <text:p text:style-name="common-al">Deze aanvraag is ontvangen op 17 januari 2022 en geregistreerd onder zaak 84499, OLO 666006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99</meta:user-defined>
    <meta:user-defined meta:name="DCTERMS.abstract">aanvraag watervergunning voor het realiseren van een huisaansluiting, Weijpoort 21 2415BV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, Weijpoort 21 2415BV Nieuwerbrug aan den Rijn (code HDSR8449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75</meta:user-defined>
    <meta:user-defined meta:name="OVERHEIDop.WsbID/DC.identifier">wsb-2022-675</meta:user-defined>
    <meta:user-defined meta:name="OVERHEIDop.versieInformatie"/>
  </office:meta>
</office:document-meta>
</file>