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naalweg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gebruik maken van waterstaatswerk regionale waterkering 535, door het verwijderen van een kabel en het plaatsen van een eindmof nabij Kanaalweg 4 in Zwolle (<text:span text:style-name="nadrukcur">dossiernummer Z/22/047560; verzenddatum 9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naalweg 4 in Zwolle</meta:user-defined>
    <meta:user-defined meta:name="DCTERMS.W3CDTF/DCTERMS.available">2022-06-13</meta:user-defined>
    <meta:user-defined meta:name="DCTERMS.W3CDTF/OVERHEIDop.jaargang">2022</meta:user-defined>
    <meta:user-defined meta:name="OVERHEIDop.publicationIssue">6749</meta:user-defined>
    <meta:user-defined meta:name="OVERHEIDop.WsbID/DC.identifier">wsb-2022-6749</meta:user-defined>
    <meta:user-defined meta:name="OVERHEIDop.versieInformatie"/>
  </office:meta>
</office:document-meta>
</file>