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bij Mheneweg Zuid 3 te Old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anderen van een bestaande keerwand, het veranderen van de oever, het aanbrengen van beplanting en het behouden van een hekwerk in een oppervlaktewaterlichaam A bij Mheneweg Zuid 3 te Oldebroek. </text:p>
            <text:p text:style-name="common-al">De vergunning is verzonden op 9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22 tot en met 25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3 juni 2022</text:p>
            <text:p text:style-name="last-al">Het nummer van de vergunning is Z202203-0252/D2022-05-0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252/D2022-05-0761</meta:user-defined>
    <meta:user-defined meta:name="DCTERMS.abstract">Watervergunning voor het veranderen van een bestaande keerwand, het veranderen van de oever, het aanbrengen van beplanting en het behouden van een hekwerk in een oppervlaktewaterlichaam A bij Mheneweg Zuid 3 te Oldebroek. </meta:user-defined>
    <dc:language>nl</dc:language>
    <meta:user-defined meta:name="OVERHEIDop.locatietype/OVERHEIDop.gebiedsmarkering">Adres</meta:user-defined>
    <meta:user-defined meta:name="DC.title">Bekendmaking watervergunning voor diverse werkzaamheden in een oppervlaktewaterlichaam A bij Mheneweg Zuid 3 te Oldebroek</meta:user-defined>
    <meta:user-defined meta:name="DCTERMS.W3CDTF/DCTERMS.available">2022-06-13</meta:user-defined>
    <meta:user-defined meta:name="DCTERMS.W3CDTF/OVERHEIDop.jaargang">2022</meta:user-defined>
    <meta:user-defined meta:name="OVERHEIDop.externeBijlage">situatietekening|exb-2022-32898</meta:user-defined>
    <meta:user-defined meta:name="OVERHEIDop.publicationIssue">6746</meta:user-defined>
    <meta:user-defined meta:name="OVERHEIDop.WsbID/DC.identifier">wsb-2022-6746</meta:user-defined>
    <meta:user-defined meta:name="OVERHEIDop.versieInformatie"/>
  </office:meta>
</office:document-meta>
</file>