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archeologisch) bodemonderzoek (i.h.k.v. KRW) in de beschermingszone van de primaire waterkering nabij Hedel en Wel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archeologisch) bodemonderzoek (i.h.k.v. KRW) in de beschermingszone van de primaire waterkering nabij Hedel en Well een watervergunning te verlenen.</text:p>
            <text:p text:style-name="common-al">Zaaknummer: 2022054265</text:p>
            <text:p text:style-name="common-al">Start bezwaartermijn: 08-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4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54265</meta:user-defined>
    <meta:user-defined meta:name="DCTERMS.abstract">(archeologisch) bodemonderzoek (i.h.k.v. KRW) in de beschermingszone van de primaire waterkering nabij Hedel en Well</meta:user-defined>
    <dc:language>nl</dc:language>
    <meta:user-defined meta:name="OVERHEIDop.locatietype/OVERHEIDop.gebiedsmarkering">Punt</meta:user-defined>
    <meta:user-defined meta:name="DC.title">Waterschap Rivierenland - watervergunning voor (archeologisch) bodemonderzoek (i.h.k.v. KRW) in de beschermingszone van de primaire waterkering nabij Hedel en Well</meta:user-defined>
    <meta:user-defined meta:name="DCTERMS.W3CDTF/DCTERMS.available">2022-06-10</meta:user-defined>
    <meta:user-defined meta:name="DCTERMS.W3CDTF/OVERHEIDop.jaargang">2022</meta:user-defined>
    <meta:user-defined meta:name="OVERHEIDop.publicationIssue">6741</meta:user-defined>
    <meta:user-defined meta:name="OVERHEIDop.WsbID/DC.identifier">wsb-2022-6741</meta:user-defined>
    <meta:user-defined meta:name="OVERHEIDop.versieInformatie"/>
  </office:meta>
</office:document-meta>
</file>