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geotechnisch) onderzoek dat verplicht is op basis van de Kaderrichtlijn Water, in de uitwaarden van de Maas en naastgelegen beschermingszone van de primaire waterkering tussen Hoenzadriel en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geotechnisch) onderzoek dat verplicht is op basis van de Kaderrichtlijn Water, in de uitwaarden van de Maas en naastgelegen beschermingszone van de primaire waterkering tussen Hoenzadriel en Drongelen een watervergunning te verlenen.</text:p>
            <text:p text:style-name="common-al">Zaaknummer: 2022054294</text:p>
            <text:p text:style-name="common-al">Start bezwaartermijn: 08-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4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54294</meta:user-defined>
    <meta:user-defined meta:name="DCTERMS.abstract">(geotechnisch) bodemonderzoek (i.h.k.v. KRW) in de beschermingszone van de primaire waterkering tussen Hoenzadriel en Drongelen</meta:user-defined>
    <dc:language>nl</dc:language>
    <meta:user-defined meta:name="OVERHEIDop.locatietype/OVERHEIDop.gebiedsmarkering">Punt</meta:user-defined>
    <meta:user-defined meta:name="DC.title">Waterschap Rivierenland - watervergunning voor het uitvoeren van (geotechnisch) onderzoek dat verplicht is op basis van de Kaderrichtlijn Water, in de uitwaarden van de Maas en naastgelegen beschermingszone van de primaire waterkering tussen Hoenzadriel en Drongelen</meta:user-defined>
    <meta:user-defined meta:name="DCTERMS.W3CDTF/DCTERMS.available">2022-06-10</meta:user-defined>
    <meta:user-defined meta:name="DCTERMS.W3CDTF/OVERHEIDop.jaargang">2022</meta:user-defined>
    <meta:user-defined meta:name="OVERHEIDop.publicationIssue">6740</meta:user-defined>
    <meta:user-defined meta:name="OVERHEIDop.WsbID/DC.identifier">wsb-2022-6740</meta:user-defined>
    <meta:user-defined meta:name="OVERHEIDop.versieInformatie"/>
  </office:meta>
</office:document-meta>
</file>