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beschoeiing in een hoofdwatergang, het graven van oppervlaktewater, het slopen van een woning en het bouwen van een woning, Benedenberg 13 in Bergambacht.</text:p>
      <text:section text:name="zakelijke-mededeling_id1-3-2" text:style-name="zakelijke-mededeling">
        <text:section text:name="zakelijke-mededeling-tekst_id1-3-2-1" text:style-name="zakelijke-mededeling-tekst">
          <text:section text:name="tekst_id1-3-2-1-1" text:style-name="tekst">
            <text:p text:style-name="last-al">(D2022-01-000979, verzenddatum 18 januari 2022) het hebben van een beschoeiing in een hoofdwatergang, het graven van oppervlaktewater, het slopen van een woning en het bouwen van een woning in de beschermingszone van een hoofdwatergang ter plaatse van Benedenberg 13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beschoeiing in een hoofdwatergang, het graven van oppervlaktewater, het slopen van een woning en het bouwen van een woning, Benedenberg 13 in Bergambacht.</meta:user-defined>
    <meta:user-defined meta:name="DCTERMS.W3CDTF/DCTERMS.available">2022-01-20</meta:user-defined>
    <meta:user-defined meta:name="DCTERMS.W3CDTF/OVERHEIDop.jaargang">2022</meta:user-defined>
    <meta:user-defined meta:name="OVERHEIDop.publicationIssue">674</meta:user-defined>
    <meta:user-defined meta:name="OVERHEIDop.WsbID/DC.identifier">wsb-2022-674</meta:user-defined>
    <meta:user-defined meta:name="OVERHEIDop.versieInformatie"/>
  </office:meta>
</office:document-meta>
</file>