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2385 lozen van met hemelwater verdund rioolwater en het hebben van een leiding in de beschermingszone van een waterkering nabij de Leegwar 16 te Wouds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uni 2022 heeft het dagelijks bestuur van Wetterskip Fryslân een watervergunning verleend aan de gemeente Súdwest-Fryslân, Sneek, voor het in een oppervlaktewaterlichaam brengen van met hemelwater verdund rioolwater en het hebben van een leiding in de beschermingszone van een waterkering, locatie De Warren nabij Leegwar 16 te Woudsend. Deze watervergunning is geldig tot en met 31 december 2023.</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de heer A. Slagter, tel. 058 2922806, e-mailadres: aslagt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73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3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3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Watervergunning WF-42385 lozen van met hemelwater verdund rioolwater en het hebben van een leiding in de beschermingszone van een waterkering nabij de Leegwar 16 te Woudsend</meta:user-defined>
    <meta:user-defined meta:name="DCTERMS.W3CDTF/DCTERMS.available">2022-06-10</meta:user-defined>
    <meta:user-defined meta:name="DCTERMS.W3CDTF/OVERHEIDop.jaargang">2022</meta:user-defined>
    <meta:user-defined meta:name="OVERHEIDop.publicationIssue">6737</meta:user-defined>
    <meta:user-defined meta:name="OVERHEIDop.WsbID/DC.identifier">wsb-2022-6737</meta:user-defined>
    <meta:user-defined meta:name="OVERHEIDop.versieInformatie"/>
  </office:meta>
</office:document-meta>
</file>