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oezemplan AGV 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mstel, Gooi en Vecht maakt bekend dat het heeft vastgesteld: het ontwerp Boezemplan AGV 2.0. </text:p>
            <text:p text:style-name="common-al">Het Boezemplan AGV 2.0 is een nadere uitwerking van het Boezemplan AGV 1.0. Het Boezemplan AGV 2.0 beschrijft de maatregelen en activiteiten die het waterschap uitvoert om het boezemsysteem van AGV toekomstbestendig te maken en te houden. Het Boezemplan AGV 2.0 is kaderstellend voor andere activiteiten van het waterschap. </text:p>
            <text:p text:style-name="common-al"/>
            <text:p text:style-name="common-al">
            <text:span text:style-name="nadrukvet">
              <text:span text:style-name="nadrukcur">Inzien van stukken </text:span>
            </text:span>
          </text:p>
            <text:p text:style-name="common-al">Het ontwerp Boezemplan AGV 2.0 met de bijbehorende stukken ligt ter inzage van dinsdag 14 juni t/m maandag 8 augustus 2022. U kunt alle stukken raadplegen via de website www.officielebekendmakingen.nl (zoek op ‘ontwerp Boezemplan AGV 2.0). Naast het Ontwerp Boezemplan AGV 2.0 vindt u hier ter informatie ook een inhoudelijk achtergrondrapport, bijlagenrapport en het Boezemplan AGV 1.0 uit 2019.</text:p>
            <text:p text:style-name="common-al"/>
            <text:p text:style-name="common-al">Tevens zijn de stukken tijdens die periode van zes weken in te zien op het kantoor van het waterschap op werkdagen van 9.00 uur tot 17.00 uur (Korte Ouderkerkerdijk 7, Amsterdam).</text:p>
            <text:p text:style-name="common-al"/>
            <text:p text:style-name="common-al"/>
            <text:p text:style-name="common-al">
            <text:span text:style-name="nadrukvet">
              <text:span text:style-name="nadrukcur">Zienswijzen </text:span>
            </text:span>
          </text:p>
            <text:p text:style-name="common-al">Tijdens de periode dat het ontwerp Boezemplan AGV 2.0 ter inzage ligt, kunnen belanghebbenden schriftelijk of mondeling een zienswijze kenbaar maken over dit plan. U kunt ook online een zienswijze indienen via www.agv.nl/inspraak. </text:p>
            <text:p text:style-name="common-al"/>
            <text:p text:style-name="common-al">Een schriftelijke zienswijze kan worden gericht aan: </text:p>
            <text:p text:style-name="common-al"/>
            <text:p text:style-name="common-al">Waterschap Amstel, Gooi en Vecht </text:p>
            <text:p text:style-name="common-al">t.a.v. dagelijks bestuur </text:p>
            <text:p text:style-name="common-al">o.v.v. team Boezemsysteem </text:p>
            <text:p text:style-name="common-al">Postbus 94370 </text:p>
            <text:p text:style-name="common-al">1090 GJ Amsterdam </text:p>
            <text:p text:style-name="common-al"/>
            <text:p text:style-name="common-al">Wij verzoeken u als onderwerp ‘Inspraak ontwerp Boezemplan AGV 2.0’ te vermelden. </text:p>
            <text:p text:style-name="common-al"/>
            <text:p text:style-name="common-al">
            <text:span text:style-name="nadrukvet">
              <text:span text:style-name="nadrukcur">Contact </text:span>
            </text:span>
          </text:p>
            <text:p text:style-name="common-al">Voor het kenbaar maken van een mondelinge zienswijze en/of meer informatie over het ontwerp Boezemplan AGV 2.0 kunt u telefonisch contact opnemen met het team Boezemsysteem via telefoonnummer 0900 – 9394 (uw gebruikelijke belkost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13 juni 2022</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3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6 van de Waterwet]|[1.0:c:BWBR0025458&amp;artikel=4.6&amp;g=2021-07-01</meta:user-defined>
    <meta:user-defined meta:name="OVERHEIDop.referentienummer">BBV22.0218</meta:user-defined>
    <meta:user-defined meta:name="DCTERMS.abstract">vaststelling ontwerp-boezemplan AGV 2.0 </meta:user-defined>
    <meta:user-defined meta:name="DCTERMS.alternative">vaststelling ontwerp-boezemplan AGV 2.0 </meta:user-defined>
    <dc:language>nl</dc:language>
    <meta:user-defined meta:name="OVERHEIDop.locatietype/OVERHEIDop.gebiedsmarkering">Waterschap</meta:user-defined>
    <meta:user-defined meta:name="DC.title">Inspraak Ontwerp Boezemplan AGV 2.0</meta:user-defined>
    <meta:user-defined meta:name="OVERHEIDop.datumEindeReactietermijn">2022-08-08</meta:user-defined>
    <meta:user-defined meta:name="OVERHEIDop.TilID/OVERHEIDop.terinzageleggingOP">til-2022-2471</meta:user-defined>
    <meta:user-defined meta:name="DCTERMS.W3CDTF/DCTERMS.available">2022-06-13</meta:user-defined>
    <meta:user-defined meta:name="OVERHEIDop.externeBijlage">achtergrondrapport bij boezemplan AGV 2.0|exb-2022-32828</meta:user-defined>
    <meta:user-defined meta:name="OVERHEIDop.externeBijlage">Boezemplan AGV 1.0|exb-2022-32829</meta:user-defined>
    <meta:user-defined meta:name="OVERHEIDop.externeBijlage">bijlagenrapport bij ontwerp-boezemplan AGV 2.0|exb-2022-32830</meta:user-defined>
    <meta:user-defined meta:name="DCTERMS.W3CDTF/OVERHEIDop.jaargang">2022</meta:user-defined>
    <meta:user-defined meta:name="OVERHEIDop.publicationIssue">6733</meta:user-defined>
    <meta:user-defined meta:name="OVERHEIDop.WsbID/DC.identifier">wsb-2022-6733</meta:user-defined>
    <meta:user-defined meta:name="OVERHEIDop.versieInformatie"/>
  </office:meta>
</office:document-meta>
</file>