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hebben van een op- en afrit tegen de primaire waterkering ter plaatse van Draepkilweg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hebben van een op- en afrit tegen de primaire waterkering ter plaatse van Draepkilweg 2 in Werkendam een watervergunning te verlenen.</text:p>
            <text:p text:style-name="common-al">Zaaknummer: 2022027770</text:p>
            <text:p text:style-name="common-al">Start bezwaartermijn: 0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3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3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7770</meta:user-defined>
    <meta:user-defined meta:name="DCTERMS.abstract">het leggen van een stoep op de dijk tpv. Werkendam P 1620, 1820 en 876</meta:user-defined>
    <dc:language>nl</dc:language>
    <meta:user-defined meta:name="OVERHEIDop.locatietype/OVERHEIDop.gebiedsmarkering">Punt</meta:user-defined>
    <meta:user-defined meta:name="DC.title">Waterschap Rivierenland - watervergunning voor het aanleggen en hebben van een op- en afrit tegen de primaire waterkering ter plaatse van Draepkilweg 2 in Werkendam</meta:user-defined>
    <meta:user-defined meta:name="DCTERMS.W3CDTF/DCTERMS.available">2022-06-10</meta:user-defined>
    <meta:user-defined meta:name="DCTERMS.W3CDTF/OVERHEIDop.jaargang">2022</meta:user-defined>
    <meta:user-defined meta:name="OVERHEIDop.publicationIssue">6732</meta:user-defined>
    <meta:user-defined meta:name="OVERHEIDop.WsbID/DC.identifier">wsb-2022-6732</meta:user-defined>
    <meta:user-defined meta:name="OVERHEIDop.versieInformatie"/>
  </office:meta>
</office:document-meta>
</file>