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7 nieuwe huisaansluitingen voor drinkwater, Korte Waarder 1 2415AS Nieuwerbrug aan den Rijn (code HDSR84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7 nieuwe huisaansluitingen voor drinkwater, Korte Waarder 1 2415AS Nieuwerbrug aan den Rijn in de gemeente Bodegraven. </text:p>
            <text:p text:style-name="common-al">Deze aanvraag is ontvangen op 17 januari 2022 en geregistreerd onder zaak 84498, OLO 6659977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498</meta:user-defined>
    <meta:user-defined meta:name="DCTERMS.abstract">aanvraag watervergunning voor het realiseren van 7 nieuwe huisaansluitingen voor drinkwater, Korte Waarder 1 2415AS Nieuwerbrug aan den Rij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7 nieuwe huisaansluitingen voor drinkwater, Korte Waarder 1 2415AS Nieuwerbrug aan den Rijn (code HDSR84498)</meta:user-defined>
    <meta:user-defined meta:name="DCTERMS.W3CDTF/DCTERMS.available">2022-01-20</meta:user-defined>
    <meta:user-defined meta:name="DCTERMS.W3CDTF/OVERHEIDop.jaargang">2022</meta:user-defined>
    <meta:user-defined meta:name="OVERHEIDop.publicationIssue">673</meta:user-defined>
    <meta:user-defined meta:name="OVERHEIDop.WsbID/DC.identifier">wsb-2022-673</meta:user-defined>
    <meta:user-defined meta:name="OVERHEIDop.versieInformatie"/>
  </office:meta>
</office:document-meta>
</file>