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wijzigen van tracé van het fietspad en de toevoeging van de demping van een inham van Binnenbedijkte Maas op de op 21 februari 2022 verleende watervergunning VTH2021-6688</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wijzigen van tracé van het fietspad en de toevoeging van de demping van een inham van Binnenbedijkte Maas op de op 21 februari 2022 verleende watervergunning VTH2021-6688.</text:p>
            <text:p text:style-name="common-al">Zaaknummer: VTH202205-0665</text:p>
            <text:p text:style-name="common-al">Start bezwaartermijn (6 weken): 10-06-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728</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728</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728</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205-0665</meta:user-defined>
    <meta:user-defined meta:name="DCTERMS.abstract">het wijzigen van vergunning VTH2021-6688 met betrekking tot het dempen van een inham nabij de Polderweg in Mijnsheerenland</meta:user-defined>
    <dc:language>nl</dc:language>
    <meta:user-defined meta:name="OVERHEIDop.locatietype/OVERHEIDop.gebiedsmarkering">Punt</meta:user-defined>
    <meta:user-defined meta:name="DC.title">Waterschap Hollandse Delta - watervergunning voor het wijzigen van tracé van het fietspad en de toevoeging van de demping van een inham van Binnenbedijkte Maas op de op 21 februari 2022 verleende watervergunning VTH2021-6688</meta:user-defined>
    <meta:user-defined meta:name="DCTERMS.W3CDTF/DCTERMS.available">2022-06-10</meta:user-defined>
    <meta:user-defined meta:name="DCTERMS.W3CDTF/OVERHEIDop.jaargang">2022</meta:user-defined>
    <meta:user-defined meta:name="OVERHEIDop.publicationIssue">6728</meta:user-defined>
    <meta:user-defined meta:name="OVERHEIDop.WsbID/DC.identifier">wsb-2022-6728</meta:user-defined>
    <meta:user-defined meta:name="OVERHEIDop.versieInformatie"/>
  </office:meta>
</office:document-meta>
</file>