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achter perceel Schenkeltje 2a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achter perceel Schenkeltje 2a in 's-Gravendeel.</text:p>
            <text:p text:style-name="common-al">Zaaknummer: VTH202204-0421</text:p>
            <text:p text:style-name="common-al">Start bezwaartermijn (6 weken): 1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2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421</meta:user-defined>
    <meta:user-defined meta:name="DCTERMS.abstract">HW - het bouwen van een woning ter plaatse van Strijensedijk nabij nummer 68 in 's-Gravendeel</meta:user-defined>
    <dc:language>nl</dc:language>
    <meta:user-defined meta:name="OVERHEIDop.locatietype/OVERHEIDop.gebiedsmarkering">Punt</meta:user-defined>
    <meta:user-defined meta:name="DC.title">Waterschap Hollandse Delta - watervergunning voor het bouwen van een woning achter perceel Schenkeltje 2a in 's-Gravendeel</meta:user-defined>
    <meta:user-defined meta:name="DCTERMS.W3CDTF/DCTERMS.available">2022-06-10</meta:user-defined>
    <meta:user-defined meta:name="DCTERMS.W3CDTF/OVERHEIDop.jaargang">2022</meta:user-defined>
    <meta:user-defined meta:name="OVERHEIDop.publicationIssue">6722</meta:user-defined>
    <meta:user-defined meta:name="OVERHEIDop.WsbID/DC.identifier">wsb-2022-6722</meta:user-defined>
    <meta:user-defined meta:name="OVERHEIDop.versieInformatie"/>
  </office:meta>
</office:document-meta>
</file>