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ussen De Gorzen 2 en Oudlandsedijk 10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3 januari 2022 met registratienummer 0652499062 voor het aanleggen en deels inblazen van een glasvezelkabel tussen De Gorzen 2 en Oudlandsedijk 10 te Oudenbosch in de regionale waterkering B96 en kruisend met een duiker in een a-water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0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7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7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7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watervergunning voor het uitvoeren van waterhuishoudkundige werkzaamheden tussen De Gorzen 2 en Oudlandsedijk 10 te Oudenbosch.</meta:user-defined>
    <meta:user-defined meta:name="DCTERMS.W3CDTF/DCTERMS.available">2022-01-20</meta:user-defined>
    <meta:user-defined meta:name="DCTERMS.W3CDTF/OVERHEIDop.jaargang">2022</meta:user-defined>
    <meta:user-defined meta:name="OVERHEIDop.publicationIssue">672</meta:user-defined>
    <meta:user-defined meta:name="OVERHEIDop.WsbID/DC.identifier">wsb-2022-672</meta:user-defined>
    <meta:user-defined meta:name="OVERHEIDop.versieInformatie"/>
  </office:meta>
</office:document-meta>
</file>