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realiseren en hebben van een pompput op de linkeroever op minimaal 1 meter langs waterloop WL00398 Lintmolenbeek nabij Erve Molenbeek en het realiseren en hebben van een overstortput inclusief uitstroomvoorziening in het talud op de linkeroever langs waterloop WL00398 Lintmolenbeek nabij Erve Molen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8037</text:p>
            <text:p text:style-name="common-al"/>
            <text:list text:style-name="id1-3-2-1-1-3">
              <text:list-item text:style-override="id1-3-2-1-1-3-1">
                <text:number>1.</text:number>
                <text:p text:style-name="al">Waterschap Vechtstromen heeft een watervergunning verleend. Het waterschap geeft hiermee toestemming voor: </text:p>
                <text:list text:style-name="id1-3-2-1-1-3-1-3">
                  <text:list-item text:style-override="id1-3-2-1-1-3-1-3-1">
                    <text:number>1.</text:number>
                    <text:p text:style-name="al">het realiseren en hebben van een pompput op de linkeroever op minimaal 1 meter langs waterloop WL00398 Lintmolenbeek nabij Erve Molenbeek;</text:p>
                  </text:list-item>
                  <text:list-item text:style-override="id1-3-2-1-1-3-1-3-2">
                    <text:number>2.</text:number>
                    <text:p text:style-name="al">het realiseren en hebben van een overstortput inclusief uitstroomvoorziening in het talud op de linkeroever langs waterloop WL00398 Lintmolenbeek nabij Erve Molenbeek.</text:p>
                  </text:list-item>
                </text:list>
              </text:list-item>
            </text:list>
            <text:p text:style-name="common-al">De watervergunning is op 8 jun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1 jul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717</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7</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717</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realiseren en hebben van een pompput op de linkeroever op minimaal 1 meter langs waterloop WL00398 Lintmolenbeek nabij Erve Molenbeek en het realiseren en hebben van een overstortput inclusief uitstroomvoorziening in het talud op de linkeroever langs waterloop WL00398 Lintmolenbeek nabij Erve Molenbeek.</meta:user-defined>
    <meta:user-defined meta:name="DCTERMS.W3CDTF/DCTERMS.available">2022-06-10</meta:user-defined>
    <meta:user-defined meta:name="DCTERMS.W3CDTF/OVERHEIDop.jaargang">2022</meta:user-defined>
    <meta:user-defined meta:name="OVERHEIDop.publicationIssue">6717</meta:user-defined>
    <meta:user-defined meta:name="OVERHEIDop.WsbID/DC.identifier">wsb-2022-6717</meta:user-defined>
    <meta:user-defined meta:name="OVERHEIDop.versieInformatie"/>
  </office:meta>
</office:document-meta>
</file>