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leggen van een gedeelte van een drinkwaterleiding langs de Rotte ter hoogte van Grotemarkt 274 in Rotterdam.</text:p>
      <text:section text:name="zakelijke-mededeling_id1-3-2" text:style-name="zakelijke-mededeling">
        <text:section text:name="zakelijke-mededeling-tekst_id1-3-2-1" text:style-name="zakelijke-mededeling-tekst">
          <text:section text:name="tekst_id1-3-2-1-1" text:style-name="tekst">
            <text:p text:style-name="common-al">D2022-0006-000222, verzenddatum 8 juni 2022) Het verwijderen en het aanleggen en hebben van een gedeelte van een drinkwaterleiding binnen de kernzone van de regionale waterkering langs de Rotte ter hoogte van Grotemarkt 274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1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1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1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en het aanleggen van een gedeelte van een drinkwaterleiding langs de Rotte ter hoogte van Grotemarkt 274 in Rotterdam.</meta:user-defined>
    <meta:user-defined meta:name="DCTERMS.W3CDTF/DCTERMS.available">2022-06-10</meta:user-defined>
    <meta:user-defined meta:name="DCTERMS.W3CDTF/OVERHEIDop.jaargang">2022</meta:user-defined>
    <meta:user-defined meta:name="OVERHEIDop.publicationIssue">6716</meta:user-defined>
    <meta:user-defined meta:name="OVERHEIDop.WsbID/DC.identifier">wsb-2022-6716</meta:user-defined>
    <meta:user-defined meta:name="OVERHEIDop.versieInformatie"/>
  </office:meta>
</office:document-meta>
</file>