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verbreden van een trottoir en het aanbrengen van een keerwand, Oostmaaslaan tegenover huisnummers 137-161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2-05-004124, verzenddatum 8 juni 2022) Het verbreden en hebben van een trottoir en het aanbrengen en hebben van een keerwand in de kern- en beschermingszone van de primaire waterkering ter plaatse van de Oostmaaslaan tegenover huisnummers 137-161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715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715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715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watervergunning voor het verbreden van een trottoir en het aanbrengen van een keerwand, Oostmaaslaan tegenover huisnummers 137-161 in Rotterdam.</meta:user-defined>
    <meta:user-defined meta:name="DCTERMS.W3CDTF/DCTERMS.available">2022-06-10</meta:user-defined>
    <meta:user-defined meta:name="DCTERMS.W3CDTF/OVERHEIDop.jaargang">2022</meta:user-defined>
    <meta:user-defined meta:name="OVERHEIDop.publicationIssue">6715</meta:user-defined>
    <meta:user-defined meta:name="OVERHEIDop.WsbID/DC.identifier">wsb-2022-6715</meta:user-defined>
    <meta:user-defined meta:name="OVERHEIDop.versieInformatie"/>
  </office:meta>
</office:document-meta>
</file>