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realiseren van een bouwwerk langs de waterloop WL01104 Gammelkerbeek nabij Deurningerstraat 22 te Deurningen en het aanbrengen en hebben van leidingen onder waterloop WL01104 Gammelkerbeek nabij Deurningerstraat 22 te Deur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8042</text:span>
          </text:p>
            <text:p text:style-name="common-al">Waterschap Vechtstromen heeft een watervergunning verleend. Het waterschap geeft hiermee toestemming voor: </text:p>
            <text:p text:style-name="common-al"/>
            <text:list text:style-name="id1-3-2-1-1-4">
              <text:list-item text:style-override="id1-3-2-1-1-4-1">
                <text:number>1.</text:number>
                <text:p text:style-name="al">het realiseren van een bouwwerk langs de waterloop WL01104 Gammelkerbeek nabij Deurningerstraat 22 te Deurningen;</text:p>
              </text:list-item>
              <text:list-item text:style-override="id1-3-2-1-1-4-2">
                <text:number>2.</text:number>
                <text:p text:style-name="al">het aanbrengen en hebben van leidingen onder waterloop WL01104 Gammelkerbeek nabij Deurningerstraat 22 te Deurningen. </text:p>
              </text:list-item>
            </text:list>
            <text:p text:style-name="common-al">De watervergunning is op 8 jun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1 jul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71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1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1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realiseren van een bouwwerk langs de waterloop WL01104 Gammelkerbeek nabij Deurningerstraat 22 te Deurningen en het aanbrengen en hebben van leidingen onder waterloop WL01104 Gammelkerbeek nabij Deurningerstraat 22 te Deurningen</meta:user-defined>
    <meta:user-defined meta:name="DCTERMS.W3CDTF/DCTERMS.available">2022-06-10</meta:user-defined>
    <meta:user-defined meta:name="DCTERMS.W3CDTF/OVERHEIDop.jaargang">2022</meta:user-defined>
    <meta:user-defined meta:name="OVERHEIDop.publicationIssue">6714</meta:user-defined>
    <meta:user-defined meta:name="OVERHEIDop.WsbID/DC.identifier">wsb-2022-6714</meta:user-defined>
    <meta:user-defined meta:name="OVERHEIDop.versieInformatie"/>
  </office:meta>
</office:document-meta>
</file>