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verwijderen en aanleggen van een beschoeiing en plasberm en het dempen en graven van water in het KRW-waterlichaam de Bergse Achterplas ter plaatse van het Plaswijckpark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3064, verzenddatum 8 juni 2022) Het verwijderen, aanleggen en hebben van een beschoeiing en plasberm en het dempen en graven van water in het KRW-waterlichaam de Bergse Achterplas ter plaatse van het Plaswijckpark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71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Wijziging verleende watervergunning voor het verwijderen en aanleggen van een beschoeiing en plasberm en het dempen en graven van water in het KRW-waterlichaam de Bergse Achterplas ter plaatse van het Plaswijckpark in Rotterdam.</meta:user-defined>
    <meta:user-defined meta:name="DCTERMS.W3CDTF/DCTERMS.available">2022-06-10</meta:user-defined>
    <meta:user-defined meta:name="DCTERMS.W3CDTF/OVERHEIDop.jaargang">2022</meta:user-defined>
    <meta:user-defined meta:name="OVERHEIDop.publicationIssue">6712</meta:user-defined>
    <meta:user-defined meta:name="OVERHEIDop.WsbID/DC.identifier">wsb-2022-6712</meta:user-defined>
    <meta:user-defined meta:name="OVERHEIDop.versieInformatie"/>
  </office:meta>
</office:document-meta>
</file>