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gebruik maken van waterlopen ten behoeve van het houden van een obstaclerun (Wildman Run) te S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414</text:span>
          </text:p>
            <text:p text:style-name="common-al">Waterschap Vechtstromen heeft een watervergunning verleend. Het waterschap geeft hiermee toestemming voor het gebruik maken van waterlopen ten behoeve van het houden van een obstaclerun (Wildman Run) te Sleen</text:p>
            <text:p text:style-name="common-al">De watervergunning is op 8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1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1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1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gebruik maken van waterlopen ten behoeve van het houden van een obstaclerun (Wildman Run) te Sleen</meta:user-defined>
    <meta:user-defined meta:name="DCTERMS.W3CDTF/DCTERMS.available">2022-06-10</meta:user-defined>
    <meta:user-defined meta:name="DCTERMS.W3CDTF/OVERHEIDop.jaargang">2022</meta:user-defined>
    <meta:user-defined meta:name="OVERHEIDop.publicationIssue">6710</meta:user-defined>
    <meta:user-defined meta:name="OVERHEIDop.WsbID/DC.identifier">wsb-2022-6710</meta:user-defined>
    <meta:user-defined meta:name="OVERHEIDop.versieInformatie"/>
  </office:meta>
</office:document-meta>
</file>