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huisaansluiting, Dolderseweg 106 3734BK DEN DOLDER (code HDSR84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huisaansluiting, Dolderseweg 106 3734BK DEN DOLDER in de gemeente Zeist. </text:p>
            <text:p text:style-name="common-al">Deze aanvraag is ontvangen op 17 januari 2022 en geregistreerd onder zaak 84462, OLO 665851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462</meta:user-defined>
    <meta:user-defined meta:name="DCTERMS.abstract">aanvraag watervergunning voor het realiseren van een huisaansluiting, Dolderseweg 106 3734BK DEN DOLD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huisaansluiting, Dolderseweg 106 3734BK DEN DOLDER (code HDSR8446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671</meta:user-defined>
    <meta:user-defined meta:name="OVERHEIDop.WsbID/DC.identifier">wsb-2022-671</meta:user-defined>
    <meta:user-defined meta:name="OVERHEIDop.versieInformatie"/>
  </office:meta>
</office:document-meta>
</file>