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aatlandhaven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1, inclusief beschermingszone door het leggen van kabels d.m.v. gestuurde boringen aan de Haatlandhaven, Industrieweg en Haatlanderdijk in Kampen (<text:span text:style-name="nadrukcur">dossiernummer Z/22/047560</text:span><text:span text:style-name="nadrukcur">; verzenddatum 8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0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Haatlandhaven in Kampen</meta:user-defined>
    <meta:user-defined meta:name="DCTERMS.W3CDTF/DCTERMS.available">2022-06-10</meta:user-defined>
    <meta:user-defined meta:name="DCTERMS.W3CDTF/OVERHEIDop.jaargang">2022</meta:user-defined>
    <meta:user-defined meta:name="OVERHEIDop.publicationIssue">6707</meta:user-defined>
    <meta:user-defined meta:name="OVERHEIDop.WsbID/DC.identifier">wsb-2022-6707</meta:user-defined>
    <meta:user-defined meta:name="OVERHEIDop.versieInformatie"/>
  </office:meta>
</office:document-meta>
</file>