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Dingshofweg in Ol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waterstaatswerken overige keringen 5321 en 5324 en primaire watergangen SW en SW.85.2 en bijbehorende beschermingszones door het leggen van een waterleiding middels een gestuurde boring, op de locatie Dingshofweg in Olst (<text:span text:style-name="nadrukcur">dossiernummer Z/22/046819; verzenddatum 8 </text:span><text:span text:style-name="nadrukcur">jun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705</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05</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05</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Watervergunning voor de locatie Dingshofweg in Olst</meta:user-defined>
    <meta:user-defined meta:name="DCTERMS.W3CDTF/DCTERMS.available">2022-06-10</meta:user-defined>
    <meta:user-defined meta:name="DCTERMS.W3CDTF/OVERHEIDop.jaargang">2022</meta:user-defined>
    <meta:user-defined meta:name="OVERHEIDop.publicationIssue">6705</meta:user-defined>
    <meta:user-defined meta:name="OVERHEIDop.WsbID/DC.identifier">wsb-2022-6705</meta:user-defined>
    <meta:user-defined meta:name="OVERHEIDop.versieInformatie"/>
  </office:meta>
</office:document-meta>
</file>