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hydrofoons (onderwatermicrofoons) onder de brug nabij De Vaart 2 te A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415</text:span>
          </text:p>
            <text:p text:style-name="common-al">Waterschap Vechtstromen heeft een watervergunning verleend. Het waterschap geeft hiermee toestemming voor het tijdelijk plaatsen van hydrofoons (onderwatermicrofoons) onder de brug nabij De Vaart 2 te Ane, ter plaatse van het perceel kadastraal bekend als gemeente Gramsbergen, sectie M, nummers 1735 en 1736. </text:p>
            <text:p text:style-name="common-al">De watervergunning is op 8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tijdelijk plaatsen van hydrofoons (onderwatermicrofoons) onder de brug nabij De Vaart 2 te Ane</meta:user-defined>
    <meta:user-defined meta:name="DCTERMS.W3CDTF/DCTERMS.available">2022-06-10</meta:user-defined>
    <meta:user-defined meta:name="DCTERMS.W3CDTF/OVERHEIDop.jaargang">2022</meta:user-defined>
    <meta:user-defined meta:name="OVERHEIDop.publicationIssue">6704</meta:user-defined>
    <meta:user-defined meta:name="OVERHEIDop.WsbID/DC.identifier">wsb-2022-6704</meta:user-defined>
    <meta:user-defined meta:name="OVERHEIDop.versieInformatie"/>
  </office:meta>
</office:document-meta>
</file>