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tijdelijke damwand (incl. overkluizing) in de waterloop WL01764 (Twickervaart) in verband met het vervangen van de brug ter hoogte van de Langenhorsterweg te Ambt-D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351</text:span>
          </text:p>
            <text:p text:style-name="common-al">Waterschap Vechtstromen heeft een watervergunning verleend. Het waterschap geeft hiermee toestemming voor het aanbrengen van een tijdelijke damwand (incl. overkluizing) in de waterloop WL01764 (Twickervaart) in verband met het vervangen van de brug ter hoogte van de Langenhorsterweg te Ambt-Delden</text:p>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van een tijdelijke damwand (incl. overkluizing) in de waterloop WL01764 (Twickervaart) in verband met het vervangen van de brug ter hoogte van de Langenhorsterweg te Ambt-Delden</meta:user-defined>
    <meta:user-defined meta:name="DCTERMS.W3CDTF/DCTERMS.available">2022-06-10</meta:user-defined>
    <meta:user-defined meta:name="DCTERMS.W3CDTF/OVERHEIDop.jaargang">2022</meta:user-defined>
    <meta:user-defined meta:name="OVERHEIDop.publicationIssue">6703</meta:user-defined>
    <meta:user-defined meta:name="OVERHEIDop.WsbID/DC.identifier">wsb-2022-6703</meta:user-defined>
    <meta:user-defined meta:name="OVERHEIDop.versieInformatie"/>
  </office:meta>
</office:document-meta>
</file>