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waalburg 16 te Alphen-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juni 2022 met registratienummer 0652540236 voor het het aanleggen van een middenspanningskabel evenwijdig aan en kruisend met een duiker in een a-water en plaatsen van een nieuw station in de beschermingszone van een a-water ter hoogte van Kwaalburg 16 te Alphen-Chaam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0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0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0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waalburg 16 te Alphen-Chaam.</meta:user-defined>
    <meta:user-defined meta:name="DCTERMS.W3CDTF/DCTERMS.available">2022-06-10</meta:user-defined>
    <meta:user-defined meta:name="DCTERMS.W3CDTF/OVERHEIDop.jaargang">2022</meta:user-defined>
    <meta:user-defined meta:name="OVERHEIDop.publicationIssue">6702</meta:user-defined>
    <meta:user-defined meta:name="OVERHEIDop.WsbID/DC.identifier">wsb-2022-6702</meta:user-defined>
    <meta:user-defined meta:name="OVERHEIDop.versieInformatie"/>
  </office:meta>
</office:document-meta>
</file>