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aanleggen en houden uitstroombak en lozen hemelwater in de Rode Beek aan Ringovenweg 1 te Susteren </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8 januari 2022 aan de vergunninghouder toegezonden.  </text:p>
            <text:p text:style-name="common-al">Het dagelijks bestuur van Waterschap Limburg maakt bekend, dat op 17 januari 2022 onder het stellen van voorschriften, een watervergunning is verleend voor het aanleggen en houden van een uitstroombak en het lozen van hemelwater afkomstig van verhard oppervlak van E.M. Henk B.V. in primair oppervlaktewater de Rode Beek aan de Ringovenweg 1 te Suster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1-Z37728.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0 januari 2022  </text:p>
            <text:p text:style-name="common-al">Het dagelijks bestuur,</text:p>
            <text:p text:style-name="common-al">Erik Keulers,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70</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0</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0</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1-Z37728</meta:user-defined>
    <meta:user-defined meta:name="DCTERMS.abstract">Watervergunning voor aanleggen en houden uitstroombak en lozen hemelwater in de Rode Beek aan Ringovenweg 1 te Susteren</meta:user-defined>
    <dc:language>nl</dc:language>
    <meta:user-defined meta:name="OVERHEIDop.locatietype/OVERHEIDop.gebiedsmarkering">Punt</meta:user-defined>
    <meta:user-defined meta:name="DC.title">Bekendmaking watervergunning Waterschap Limburg voor aanleggen en houden uitstroombak en lozen hemelwater in de Rode Beek aan Ringovenweg 1 te Susteren</meta:user-defined>
    <meta:user-defined meta:name="DCTERMS.W3CDTF/DCTERMS.available">2022-01-20</meta:user-defined>
    <meta:user-defined meta:name="DCTERMS.W3CDTF/OVERHEIDop.jaargang">2022</meta:user-defined>
    <meta:user-defined meta:name="OVERHEIDop.externeBijlage">2021-Z37728 besluit Watervergunning|exb-2022-3486</meta:user-defined>
    <meta:user-defined meta:name="OVERHEIDop.externeBijlage">2021-Z37728 Bijlage 1|exb-2022-3487</meta:user-defined>
    <meta:user-defined meta:name="OVERHEIDop.externeBijlage">2021-Z37728 Bijlage 2|exb-2022-3488</meta:user-defined>
    <meta:user-defined meta:name="OVERHEIDop.externeBijlage">2021-Z37728 Bijlage 3|exb-2022-3489</meta:user-defined>
    <meta:user-defined meta:name="OVERHEIDop.externeBijlage">2021-Z37728 Bijlage 4|exb-2022-3490</meta:user-defined>
    <meta:user-defined meta:name="OVERHEIDop.publicationIssue">670</meta:user-defined>
    <meta:user-defined meta:name="OVERHEIDop.WsbID/DC.identifier">wsb-2022-670</meta:user-defined>
    <meta:user-defined meta:name="OVERHEIDop.versieInformatie"/>
  </office:meta>
</office:document-meta>
</file>