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797 het plaatsen en weer verwijderen van een tijdelijke damwand ten westen van de Amsterdamseweg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weer verwijderen van een tijdelijke damwand/ kwelscherm in de kernzone van een regionale waterkering (kanteldijk A9) ten westen van de Amsterdamseweg, zuidzijde A9 te Amstelveen, kadastraal bekend onder Amstelveen G 4551.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9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797 het plaatsen en weer verwijderen van een tijdelijke damwand ten westen van de Amsterdamseweg te Amstelveen</meta:user-defined>
    <meta:user-defined meta:name="OVERHEIDop.datumEindeReactietermijn">2022-07-19</meta:user-defined>
    <meta:user-defined meta:name="OVERHEIDop.TilID/OVERHEIDop.terinzageleggingOP">til-2022-2457</meta:user-defined>
    <meta:user-defined meta:name="DCTERMS.W3CDTF/DCTERMS.available">2022-06-10</meta:user-defined>
    <meta:user-defined meta:name="DCTERMS.W3CDTF/OVERHEIDop.jaargang">2022</meta:user-defined>
    <meta:user-defined meta:name="OVERHEIDop.publicationIssue">6692</meta:user-defined>
    <meta:user-defined meta:name="OVERHEIDop.WsbID/DC.identifier">wsb-2022-6692</meta:user-defined>
    <meta:user-defined meta:name="OVERHEIDop.versieInformatie"/>
  </office:meta>
</office:document-meta>
</file>