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 Donk 129A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ni 2022 met registratienummer 0652540314 voor het aanleggen van een telecomkabel kruisend met een wegduiker in een a-water, evenwijdig aan een a-water en door middel van open ontgraving kruisend met een a-water ter hoogte van Lage Donk 129A te Etten-Leur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age Donk 129A te Etten-Leur.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91</meta:user-defined>
    <meta:user-defined meta:name="OVERHEIDop.WsbID/DC.identifier">wsb-2022-6691</meta:user-defined>
    <meta:user-defined meta:name="OVERHEIDop.versieInformatie"/>
  </office:meta>
</office:document-meta>
</file>