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916 diverse werkzaamheden nabij het Torenpad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8 tijdelijke dammen met duikers Ø800 mm in overige oppervlaktewater;</text:p>
            <text:p text:style-name="common-al"> b. het aanleggen 1 tijdelijke dam met duiker Ø800 mm in een primaire watergang;</text:p>
            <text:p text:style-name="common-al"> c. het dempen van 641 m² secundair en een deel primair oppervlaktewater; </text:p>
            <text:p text:style-name="common-al">d. het graven van 1.350 m² primair oppervlaktewater; dit allen nabij het Torenpad in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6916 diverse werkzaamheden nabij het Torenpad in Boskoop</meta:user-defined>
    <meta:user-defined meta:name="DCTERMS.W3CDTF/DCTERMS.available">2022-06-10</meta:user-defined>
    <meta:user-defined meta:name="DCTERMS.W3CDTF/OVERHEIDop.jaargang">2022</meta:user-defined>
    <meta:user-defined meta:name="OVERHEIDop.publicationIssue">6689</meta:user-defined>
    <meta:user-defined meta:name="OVERHEIDop.WsbID/DC.identifier">wsb-2022-6689</meta:user-defined>
    <meta:user-defined meta:name="OVERHEIDop.versieInformatie"/>
  </office:meta>
</office:document-meta>
</file>