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666 het aanbrengen en hebben van mantelbuizen aan de Schipholweg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hebben en door middel van gestuurde boring, HDD 15 A aanbrengen van vier Ø 250 millimeter PE 100 SDR 11 mantelbuizen in een boorgat van Ø 812 millimeter met een diepte van -30 meter NAP in de kern- en beschermingszone van de regionale waterkering en in kwelgevoelig gebied; </text:p>
            <text:p text:style-name="common-al">b. Het hebben en door middel van een gestuurde boring HDD 15 B aanbrengen van vier Ø 250 millimeter PE 100 SDR 11 mantelbuizen in een boorgat van Ø 812 millimeter met een diepte van -30 meter NAP in de kern- en beschermingszone van de regionale waterkering en in kwelgevoelig gebied. ter hoogte van Oude Haagseweg in Badhoevedorp. Maatwerk besluit genomen voor Het middels 44 HDD gestuurde boringen leggen en hebben van vier mantelbuizen HDPE Ø 250 mm met daarin 3 x elektrakabel + 1x 40 mm HDPE buis t.b.v. datakabel, boorgat Ø 812 mm, bundel Ø 604 mm in kwetsbaar kwelgebied voor de realisatie van het tracé TenneT 150kV Vijfhuizen-Nieuwe Meer. Het tracé start in Vijfhuizen en ligt grotendeels parallel aan de Schipholweg in Haarlemmermeer, om de A9 bij Badhoev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7666 het aanbrengen en hebben van mantelbuizen aan de Schipholweg in Haarlemmermeer</meta:user-defined>
    <meta:user-defined meta:name="OVERHEIDop.datumEindeReactietermijn">2022-07-19</meta:user-defined>
    <meta:user-defined meta:name="OVERHEIDop.TilID/OVERHEIDop.terinzageleggingOP">til-2022-2455</meta:user-defined>
    <meta:user-defined meta:name="DCTERMS.W3CDTF/DCTERMS.available">2022-06-10</meta:user-defined>
    <meta:user-defined meta:name="DCTERMS.W3CDTF/OVERHEIDop.jaargang">2022</meta:user-defined>
    <meta:user-defined meta:name="OVERHEIDop.publicationIssue">6688</meta:user-defined>
    <meta:user-defined meta:name="OVERHEIDop.WsbID/DC.identifier">wsb-2022-6688</meta:user-defined>
    <meta:user-defined meta:name="OVERHEIDop.versieInformatie"/>
  </office:meta>
</office:document-meta>
</file>