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graven van oppervlaktewater en het aanleggen van een inlaatduiker in het kader van de reconstructie van Landgoed Bredius in Woerden. (code HDSR8845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raven van oppervlaktewater en het aanleggen van een inlaatduiker binnen de zone waterstaatswerk van een regionale waterkering en in de keurzones van een primaire en een tertiaire watergang in het kader van de reconstructie van Landgoed Bredius in Woerden. Dit besluit is verzonden op 8 jun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0 juli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10 jun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687</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687</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687</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88451</meta:user-defined>
    <meta:user-defined meta:name="DCTERMS.abstract">watervergunning voor het graven van oppervlaktewater en het aanleggen van een inlaatduiker in het kader van de reconstructie van Landgoed Bredius in Woerden</meta:user-defined>
    <dc:language>nl</dc:language>
    <meta:user-defined meta:name="OVERHEIDop.locatietype/OVERHEIDop.gebiedsmarkering">Adres</meta:user-defined>
    <meta:user-defined meta:name="DC.title">Hoogheemraadschap De Stichtse Rijnlanden – Verleende watervergunning voor het graven van oppervlaktewater en het aanleggen van een inlaatduiker in het kader van de reconstructie van Landgoed Bredius in Woerden. (code HDSR88451)</meta:user-defined>
    <meta:user-defined meta:name="OVERHEIDop.datumEindeReactietermijn">2022-07-20</meta:user-defined>
    <meta:user-defined meta:name="OVERHEIDop.TilID/OVERHEIDop.terinzageleggingOP">til-2022-2454</meta:user-defined>
    <meta:user-defined meta:name="DCTERMS.W3CDTF/DCTERMS.available">2022-06-10</meta:user-defined>
    <meta:user-defined meta:name="DCTERMS.W3CDTF/OVERHEIDop.jaargang">2022</meta:user-defined>
    <meta:user-defined meta:name="OVERHEIDop.publicationIssue">6687</meta:user-defined>
    <meta:user-defined meta:name="OVERHEIDop.WsbID/DC.identifier">wsb-2022-6687</meta:user-defined>
    <meta:user-defined meta:name="OVERHEIDop.versieInformatie"/>
  </office:meta>
</office:document-meta>
</file>