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istriboulevard 27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 juni 2022 met registratienummer 0652540298 voor het openen van een handhole in de beschermingszone van een a-water ten behoeve van het inblazen van een glasvezelkabel kruisend met de primaire waterkering P21 ten behoeve van een aansluiting ter hoogte van Distriboulevard 27 te Moerdijk.</text:p>
            <text:p text:style-name="common-al"/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0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685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8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8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istriboulevard 27 te Moerdijk.</meta:user-defined>
    <meta:user-defined meta:name="DCTERMS.W3CDTF/DCTERMS.available">2022-06-10</meta:user-defined>
    <meta:user-defined meta:name="DCTERMS.W3CDTF/OVERHEIDop.jaargang">2022</meta:user-defined>
    <meta:user-defined meta:name="OVERHEIDop.publicationIssue">6685</meta:user-defined>
    <meta:user-defined meta:name="OVERHEIDop.WsbID/DC.identifier">wsb-2022-6685</meta:user-defined>
    <meta:user-defined meta:name="OVERHEIDop.versieInformatie"/>
  </office:meta>
</office:document-meta>
</file>