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9285 verleende vergunning voor het realiseren van een tijdelijk werkterrein voor de bouw van PALLAS-reactor ter hoogte van Westerduinweg 3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8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8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8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648</meta:user-defined>
    <meta:user-defined meta:name="DCTERMS.abstract">het realiseren van een tijdelijk werkterrein voor de bouw van PALLAS-reactor ter hoogte van Westerduinweg 3 in Petten</meta:user-defined>
    <dc:language>nl</dc:language>
    <meta:user-defined meta:name="OVERHEIDop.locatietype/OVERHEIDop.gebiedsmarkering">Punt</meta:user-defined>
    <meta:user-defined meta:name="DC.title">22.0489285 verleende vergunning voor het realiseren van een tijdelijk werkterrein voor de bouw van PALLAS-reactor ter hoogte van Westerduinweg 3 in Pett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6684</meta:user-defined>
    <meta:user-defined meta:name="OVERHEIDop.WsbID/DC.identifier">wsb-2022-6684</meta:user-defined>
    <meta:user-defined meta:name="OVERHEIDop.versieInformatie"/>
  </office:meta>
</office:document-meta>
</file>