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125 diverse werkzaamheden tussen de hoogspanningsstations Vijfhuizen en Nieuwe Meer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circa 8 maanden onttrekken van grondwater door middel van horizontale drains, open bemaling en verticale filterbemaling vanuit de deklaag met een debiet van maximaal 40 m³ per uur en een maximaal waterbezwaar van 100.591 m³; </text:p>
            <text:p text:style-name="common-al">• het gedurende circa 8 maanden onttrekken van grondwater door middel van spanningsbemaling/verticale filterbemaling vanuit het eerste watervoerende pakket met een debiet van maximaal 95 m³ per uur en een maximaal waterbezwaar van 91.409 m³; </text:p>
            <text:p text:style-name="common-al">• het gedurende circa 8 maanden door middel van retourbemalingen terugbrengen van het onttrokken grondwater uit het eerste watervoerende pakket en deels uit de tussenzandlaag in de deklaag in het eerste watervoerende pakket met een debiet van maximaal 95 m³ per uur en een maximaal waterbezwaar van 114.000 m³; </text:p>
            <text:p text:style-name="common-al">• het uitvoeren van ontgravingen, het tijdelijk hebben en weer aanvullen van bouwsleuven en het aanbrengen, tijdelijk hebben en weer wegnemen van horizontale drains, open bemaling en verticale filterbemaling in de deklaag, verticale filterbemaling in de vorm van spanningsbemaling en retourbemalingsfilters in het eerste watervoerende pakket dieper dan 1,50 m min maaiveld in kwetsbaar kwelgebied in de Haarlemmermeerpolder; een en ander ten behoeve van de aanleg van een 150 kV hoogspanningstracé tussen de hoogspanningsstations Vijfhuizen en Nieuwe Meer in de gemeente Haarlemmermeer.</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9 juli 2022 laten weten dat u het niet eens bent met de vergunning. Dit 2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125 diverse werkzaamheden tussen de hoogspanningsstations Vijfhuizen en Nieuwe Meer in Haarlemmermeer</meta:user-defined>
    <meta:user-defined meta:name="OVERHEIDop.datumEindeReactietermijn">2022-07-19</meta:user-defined>
    <meta:user-defined meta:name="OVERHEIDop.TilID/OVERHEIDop.terinzageleggingOP">til-2022-2451</meta:user-defined>
    <meta:user-defined meta:name="DCTERMS.W3CDTF/DCTERMS.available">2022-06-10</meta:user-defined>
    <meta:user-defined meta:name="DCTERMS.W3CDTF/OVERHEIDop.jaargang">2022</meta:user-defined>
    <meta:user-defined meta:name="OVERHEIDop.publicationIssue">6682</meta:user-defined>
    <meta:user-defined meta:name="OVERHEIDop.WsbID/DC.identifier">wsb-2022-6682</meta:user-defined>
    <meta:user-defined meta:name="OVERHEIDop.versieInformatie"/>
  </office:meta>
</office:document-meta>
</file>