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istributieleiding drinkwater nabij de Latensteinweg en Winselin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istributieleiding drinkwater nabij de Latensteinweg en Winselingseweg te Nijmegen een watervergunning te verlenen.</text:p>
            <text:p text:style-name="common-al">Zaaknummer: 2022046424</text:p>
            <text:p text:style-name="common-al">Start bezwaartermijn: 0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6424</meta:user-defined>
    <meta:user-defined meta:name="DCTERMS.abstract">het aanleggen van een distributieleiding drinkwater nabij de Latensteinweg en Winselingseweg te Nijmeg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istributieleiding drinkwater nabij de Latensteinweg en Winselingseweg te Nijme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81</meta:user-defined>
    <meta:user-defined meta:name="OVERHEIDop.WsbID/DC.identifier">wsb-2022-6681</meta:user-defined>
    <meta:user-defined meta:name="OVERHEIDop.versieInformatie"/>
  </office:meta>
</office:document-meta>
</file>