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005 het aanbrengen en hebben van een mantelbuis nabij Leidsevaart 184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aanbrengen van een Ø 110 millimeter PE100 SDR 11 mantelbuis door middel van een gestuurde boring over een lengte van 95,81 meter met een maximale diepte van -15,58 NAP met het intredepunt in de kernzone van de waterkering met code 176-042-00004 en het ui-tredepunt in de kernzone van de waterkering met code 176-042-00012 nabij Leidsevaart 184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005 het aanbrengen en hebben van een mantelbuis nabij Leidsevaart 184 te Noordwijkerhout</meta:user-defined>
    <meta:user-defined meta:name="OVERHEIDop.datumEindeReactietermijn">2022-07-19</meta:user-defined>
    <meta:user-defined meta:name="OVERHEIDop.TilID/OVERHEIDop.terinzageleggingOP">til-2022-2450</meta:user-defined>
    <meta:user-defined meta:name="DCTERMS.W3CDTF/DCTERMS.available">2022-06-10</meta:user-defined>
    <meta:user-defined meta:name="DCTERMS.W3CDTF/OVERHEIDop.jaargang">2022</meta:user-defined>
    <meta:user-defined meta:name="OVERHEIDop.publicationIssue">6680</meta:user-defined>
    <meta:user-defined meta:name="OVERHEIDop.WsbID/DC.identifier">wsb-2022-6680</meta:user-defined>
    <meta:user-defined meta:name="OVERHEIDop.versieInformatie"/>
  </office:meta>
</office:document-meta>
</file>