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Papekopperdijk 3 3464HT PAPEKOP (code HDSR84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Papekopperdijk 3 3464HT PAPEKOP in de gemeente Oudewater. </text:p>
            <text:p text:style-name="common-al">Deze aanvraag is ontvangen op 15 januari 2022 en geregistreerd onder zaak 8443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53</meta:user-defined>
    <meta:user-defined meta:name="DCTERMS.abstract">aanvraag watervergunning voor het graven, dempen oppervlaktewater, Papekopperdijk 3 3464HT PAPEK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Papekopperdijk 3 3464HT PAPEKOP (code HDSR8445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68</meta:user-defined>
    <meta:user-defined meta:name="OVERHEIDop.WsbID/DC.identifier">wsb-2022-668</meta:user-defined>
    <meta:user-defined meta:name="OVERHEIDop.versieInformatie"/>
  </office:meta>
</office:document-meta>
</file>