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9700 het graven van overig oppervlaktewater ter plaatse van Delfweg 8 te Noordwijkerhou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graven van 75 m2 primair oppervlaktewater door middel van het verbreden van een bestaande hoofdwatergang over een lengte van ca 35 meter en een breedte van 2,14 meter ter plaatse van Delfweg 8 te Noordwijkerhout.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text:p>
            <text:p text:style-name="common-al">U kunt Rijnland tot 19 jul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text:p>
            <text:p text:style-name="common-al"/>
            <text:p text:style-name="common-al"> 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679</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9</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79</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09700 het graven van overig oppervlaktewater ter plaatse van Delfweg 8 te Noordwijkerhout</meta:user-defined>
    <meta:user-defined meta:name="OVERHEIDop.datumEindeReactietermijn">2022-07-19</meta:user-defined>
    <meta:user-defined meta:name="OVERHEIDop.TilID/OVERHEIDop.terinzageleggingOP">til-2022-2449</meta:user-defined>
    <meta:user-defined meta:name="DCTERMS.W3CDTF/DCTERMS.available">2022-06-10</meta:user-defined>
    <meta:user-defined meta:name="DCTERMS.W3CDTF/OVERHEIDop.jaargang">2022</meta:user-defined>
    <meta:user-defined meta:name="OVERHEIDop.publicationIssue">6679</meta:user-defined>
    <meta:user-defined meta:name="OVERHEIDop.WsbID/DC.identifier">wsb-2022-6679</meta:user-defined>
    <meta:user-defined meta:name="OVERHEIDop.versieInformatie"/>
  </office:meta>
</office:document-meta>
</file>