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ijziging toestemming 2022-010107 het wijzigen van het dictum van vergunning 2020-023916</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wijzigen van inzake vergunning met kenmerk 2020-023916 te wijzigen door het dictum aan te vullen met: </text:p>
            <text:p text:style-name="common-al">-. het uitvoeren van graafwerkzaamheden tot 3,0 m min maaiveld in kwelgebied en in de beschermingszone van de regionale kering ten behoeve van het verwijderen en (her)plaatsen van ondergrondse containers in de wijk ‘Burgtenbuurt’ in de gemeente Alphen aan den Rijn;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text:p>
            <text:p text:style-name="common-al"> - die invloed hebben op het grondwater. Met dit bericht laat Rijnland u weten dat er misschien iets verandert in uw omgeving. Dan kunt u op tijd reageren als u het hier niet mee eens bent.</text:p>
            <text:p text:style-name="common-al"/>
            <text:p text:style-name="common-al"> Bent u het niet eens met de vergunning? </text:p>
            <text:p text:style-name="common-al">U kunt Rijnland tot 19 juli 2022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6678</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678</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678</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Buurt</meta:user-defined>
    <meta:user-defined meta:name="DC.title">Publicatie wijziging toestemming 2022-010107 het wijzigen van het dictum van vergunning 2020-023916</meta:user-defined>
    <meta:user-defined meta:name="OVERHEIDop.datumEindeReactietermijn">2022-07-19</meta:user-defined>
    <meta:user-defined meta:name="OVERHEIDop.TilID/OVERHEIDop.terinzageleggingOP">til-2022-2448</meta:user-defined>
    <meta:user-defined meta:name="DCTERMS.W3CDTF/DCTERMS.available">2022-06-10</meta:user-defined>
    <meta:user-defined meta:name="DCTERMS.W3CDTF/OVERHEIDop.jaargang">2022</meta:user-defined>
    <meta:user-defined meta:name="OVERHEIDop.publicationIssue">6678</meta:user-defined>
    <meta:user-defined meta:name="OVERHEIDop.WsbID/DC.identifier">wsb-2022-6678</meta:user-defined>
    <meta:user-defined meta:name="OVERHEIDop.versieInformatie"/>
  </office:meta>
</office:document-meta>
</file>