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388 het aanbrengen en hebben van een nieuwe brug ter plaatse van Rijndijk 103A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hebben van een nieuwe brug, lager dan 1 meter boven waterpeil, over een hoofdwatergang van Polder; Voormalige Boezemwateren-Westvaart (WW-24B); </text:p>
            <text:p text:style-name="common-al">b. het aanbrengen en hebben van een nieuwe brug, in de kern- en beschermingszone van twee waterkeringen. ter plaatse van Rijndijk 103A te Hazerswoude-Rijnd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388 het aanbrengen en hebben van een nieuwe brug ter plaatse van Rijndijk 103A te Hazerswoude-Rijndijk</meta:user-defined>
    <meta:user-defined meta:name="OVERHEIDop.datumEindeReactietermijn">2022-07-19</meta:user-defined>
    <meta:user-defined meta:name="OVERHEIDop.TilID/OVERHEIDop.terinzageleggingOP">til-2022-2447</meta:user-defined>
    <meta:user-defined meta:name="DCTERMS.W3CDTF/DCTERMS.available">2022-06-10</meta:user-defined>
    <meta:user-defined meta:name="DCTERMS.W3CDTF/OVERHEIDop.jaargang">2022</meta:user-defined>
    <meta:user-defined meta:name="OVERHEIDop.publicationIssue">6677</meta:user-defined>
    <meta:user-defined meta:name="OVERHEIDop.WsbID/DC.identifier">wsb-2022-6677</meta:user-defined>
    <meta:user-defined meta:name="OVERHEIDop.versieInformatie"/>
  </office:meta>
</office:document-meta>
</file>